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jheseweg 26 en 2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Wijheseweg 26,</text:span>
            </text:span> 8015 RB (woon- en industriefunctie)</text:p>
            <text:p text:style-name="common-al">
            <text:span text:style-name="nadrukcur">Splitsen in: </text:span>
          </text:p>
            <text:p text:style-name="common-al">
            <text:span text:style-name="nadrukvet">
              <text:span text:style-name="nadrukvet">Wijheseweg 26,</text:span>
            </text:span> 8015 RB (woonfunctie)</text:p>
            <text:p text:style-name="common-al">
            <text:span text:style-name="nadrukvet">
              <text:span text:style-name="nadrukvet">Wijheseweg 26A,</text:span>
            </text:span> 8015 RB (woonfunctie)</text:p>
            <text:p text:style-name="common-al">Verzenddatum besluit: 1 september 2022</text:p>
            <text:p text:style-name="common-al">Kenmerk besluit: 17083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07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Wijheseweg 26 en 26A</meta:user-defined>
    <meta:user-defined meta:name="DCTERMS.W3CDTF/DCTERMS.available">2022-09-05</meta:user-defined>
    <meta:user-defined meta:name="DCTERMS.W3CDTF/OVERHEIDop.jaargang">2022</meta:user-defined>
    <meta:user-defined meta:name="OVERHEIDop.externeBijlage">Bijlage bij huisnummerbesluit 170834-2022|exb-2022-49541</meta:user-defined>
    <meta:user-defined meta:name="OVERHEIDop.publicationIssue">397078</meta:user-defined>
    <meta:user-defined meta:name="OVERHEIDop.GmbID/DC.identifier">gmb-2022-397078</meta:user-defined>
    <meta:user-defined meta:name="OVERHEIDop.versieInformatie"/>
  </office:meta>
</office:document-meta>
</file>