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oorbreken van een dragende wand t.b.v. het samenvoegen van de woonkamer en (bij)keuken aan De Hoefslag 2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795) verleend. De gemeente geeft hiermee toestemming voor doorbreken van een dragende wand t.b.v. het samenvoegen van de woonkamer en (bij)keuken aan De Hoefslag 2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7-10-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707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7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7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95</meta:user-defined>
    <meta:user-defined meta:name="DCTERMS.abstract">Toestemming voor doorbreken van een dragende wand t.b.v. het samenvoegen van de woonkamer en (bij)keuken </meta:user-defined>
    <dc:language>nl</dc:language>
    <meta:user-defined meta:name="OVERHEIDop.locatietype/OVERHEIDop.gebiedsmarkering">Adres</meta:user-defined>
    <meta:user-defined meta:name="DC.title">Toestemming voor doorbreken van een dragende wand t.b.v. het samenvoegen van de woonkamer en (bij)keuken aan De Hoefslag 26 Dronten</meta:user-defined>
    <meta:user-defined meta:name="DCTERMS.W3CDTF/DCTERMS.available">2022-09-08</meta:user-defined>
    <meta:user-defined meta:name="DCTERMS.W3CDTF/OVERHEIDop.jaargang">2022</meta:user-defined>
    <meta:user-defined meta:name="OVERHEIDop.publicationIssue">397075</meta:user-defined>
    <meta:user-defined meta:name="OVERHEIDop.GmbID/DC.identifier">gmb-2022-397075</meta:user-defined>
    <meta:user-defined meta:name="OVERHEIDop.versieInformatie"/>
  </office:meta>
</office:document-meta>
</file>