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238 Lochemstraat 79 te Tilburg, verbouwen van de woning, verzonden 1 sept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238 - B - Lochemstraat 7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7073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73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73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238 Lochemstraat 79 te Tilburg, verbouwen van de woning, verzonden 1 september 2022.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073</meta:user-defined>
    <meta:user-defined meta:name="OVERHEIDop.GmbID/DC.identifier">gmb-2022-397073</meta:user-defined>
    <meta:user-defined meta:name="OVERHEIDop.versieInformatie"/>
  </office:meta>
</office:document-meta>
</file>