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7211) Oosteinde 18 Voorburg vergroten van de bestaande garage en het plaatsen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garage en het plaatsen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07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87211) Oosteinde 18 Voorburg vergroten van de bestaande garage en het plaatsen van een aanbouw aan de achtergev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72</meta:user-defined>
    <meta:user-defined meta:name="OVERHEIDop.GmbID/DC.identifier">gmb-2022-397072</meta:user-defined>
    <meta:user-defined meta:name="OVERHEIDop.versieInformatie"/>
  </office:meta>
</office:document-meta>
</file>