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onifatiusplein 20 Leeuwarden, (11054154) verbeteren van bouwkundige details aan de bestaande 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8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07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7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7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Bonifatiusplein 20 Leeuwarden, (11054154) verbeteren van bouwkundige details aan de bestaande kerk.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071</meta:user-defined>
    <meta:user-defined meta:name="OVERHEIDop.GmbID/DC.identifier">gmb-2022-397071</meta:user-defined>
    <meta:user-defined meta:name="OVERHEIDop.versieInformatie"/>
  </office:meta>
</office:document-meta>
</file>