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Essen, Zutphenseweg 10 7418AJ Deventer, [DVT00C03362] Deventer C 336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68</text:p>
            <text:p text:style-name="common-al">Verzenddatum besluit: 27-01-2022</text:p>
            <text:p text:style-name="common-al">Locatie: Zutphenseweg 10 7418AJ Deventer, [DVT00C03362] Deventer C 3362</text:p>
            <text:p text:style-name="common-al">Projectomschrijving: het kappen van 3 Ess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0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568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Essen, Zutphenseweg 10 7418AJ Deventer, [DVT00C03362] Deventer C 336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07</meta:user-defined>
    <meta:user-defined meta:name="OVERHEIDop.GmbID/DC.identifier">gmb-2022-39707</meta:user-defined>
    <meta:user-defined meta:name="OVERHEIDop.versieInformatie"/>
  </office:meta>
</office:document-meta>
</file>