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410A/ Schuin voor ingang 2 van het winkel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5881</text:span>
          </text:p>
            <text:p text:style-name="common-al">Gemeente Amstelveen heeft op 1 september 2022 een besluit genomen op de aanvraag standplaatsvergunning voor Uitdelen van losse Smint settingen op 15 oktober 2022. De locatie is Rembrandtweg 410A/ Schuin voor ingang 2 van het winkelcentrum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06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6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6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Rembrandtweg 410A/ Schuin voor ingang 2 van het winkelcentru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63</meta:user-defined>
    <meta:user-defined meta:name="OVERHEIDop.GmbID/DC.identifier">gmb-2022-397063</meta:user-defined>
    <meta:user-defined meta:name="OVERHEIDop.versieInformatie"/>
  </office:meta>
</office:document-meta>
</file>