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mbachtstraat 9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besloten om de beslistermijn voor de aanvraag met zaaknummer OV-2021-0593 voor een omgevingsvergunning op locatie Ambachtstraat 9 in Meerkerk te verlengen voor een periode van maximaal 6 weken. De aanvraag betreft het handelen in strijd met het bestemmingsplan voor het kopen, verkopen, leasen en repareren van tweewielers/fietsen, caravans en campers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70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mbachtstraat 9 in Meerker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06</meta:user-defined>
    <meta:user-defined meta:name="OVERHEIDop.GmbID/DC.identifier">gmb-2022-39706</meta:user-defined>
    <meta:user-defined meta:name="OVERHEIDop.versieInformatie"/>
  </office:meta>
</office:document-meta>
</file>