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078 Heuvelstraat 16 te Tilburg, slopen bestaande pui pand, verzonden 1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3078 - B - Heuvelstraat 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7059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5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59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078 Heuvelstraat 16 te Tilburg, slopen bestaande pui pand, verzonden 1 september 2022.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59</meta:user-defined>
    <meta:user-defined meta:name="OVERHEIDop.GmbID/DC.identifier">gmb-2022-397059</meta:user-defined>
    <meta:user-defined meta:name="OVERHEIDop.versieInformatie"/>
  </office:meta>
</office:document-meta>
</file>