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Gedempte Where te Purmerend</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voorwerpen op de openbare weg melding ontvangen voor het uitvoeren van asfaltboring ter hoogte van de Gedempte Where te Purmerend. De melding is geregistreerd onder zaaknummer A2022-074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705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5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5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voorwerpen op de openbare weg melding Gedempte Where te Purmerend</meta:user-defined>
    <meta:user-defined meta:name="DCTERMS.W3CDTF/DCTERMS.available">2022-09-05</meta:user-defined>
    <meta:user-defined meta:name="DCTERMS.W3CDTF/OVERHEIDop.jaargang">2022</meta:user-defined>
    <meta:user-defined meta:name="OVERHEIDop.publicationIssue">397056</meta:user-defined>
    <meta:user-defined meta:name="OVERHEIDop.GmbID/DC.identifier">gmb-2022-397056</meta:user-defined>
    <meta:user-defined meta:name="OVERHEIDop.versieInformatie"/>
  </office:meta>
</office:document-meta>
</file>