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melding Activiteitenbesluit, Diesdonkerweg ong. nabij nr. 6, 5724PG 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ingediend op genoemde datum:</text:p>
            <text:p text:style-name="common-al">het vervangen van een gasdrukregel- en meetstation, 27-07-2022</text:p>
            <text:p text:style-name="common-al">Een melding in het kader van het Activiteitenbesluit milieubeheer betreft uitsluitend een kennisgeving. Er is geen mogelijkheid om tegen een melding bezwaar te maken.</text:p>
            <text:p text:style-name="last-al">Wilt u een mondelinge toelichting op de stukken, dan kunt u hiervoor een telefonische afspraak maken met H. Verhoeven van de Omgevingsdienst Zuidoost-Brabant, bereikbaar op telefoonnummer (088) 36903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97048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048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048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9/xml/MC-DRP-Omgevmelding-3Pas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064459</meta:user-defined>
    <meta:user-defined meta:name="DCTERMS.abstract">het vervangen van een gasdrukregel- en meetstation</meta:user-defined>
    <dc:language>nl</dc:language>
    <meta:user-defined meta:name="OVERHEIDop.locatietype/OVERHEIDop.gebiedsmarkering">Punt</meta:user-defined>
    <meta:user-defined meta:name="DC.title">Gemeente Asten - melding Activiteitenbesluit, Diesdonkerweg ong. nabij nr. 6, 5724PG Ommel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048</meta:user-defined>
    <meta:user-defined meta:name="OVERHEIDop.GmbID/DC.identifier">gmb-2022-397048</meta:user-defined>
    <meta:user-defined meta:name="OVERHEIDop.versieInformatie"/>
  </office:meta>
</office:document-meta>
</file>