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laan 2, 5384 GM / Floraliastraat 31, 5384 G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slopen van de woning tbv nieuwbouw</text:p>
            <text:p text:style-name="common-al"/>
            <text:p text:style-name="common-al">Verzenddatum: 01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03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Narcislaan 2, 5384 GM / Floraliastraat 31, 5384 GN te Heesch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33</meta:user-defined>
    <meta:user-defined meta:name="OVERHEIDop.GmbID/DC.identifier">gmb-2022-397033</meta:user-defined>
    <meta:user-defined meta:name="OVERHEIDop.versieInformatie"/>
  </office:meta>
</office:document-meta>
</file>