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afwijken bestemmingsplan van squashcentrum naar kringloopwinkel, Dobbe 69 8032JX Zwolle [Zaaknummer 0193ESUITE17577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757712022</text:p>
            <text:p text:style-name="common-al">Verzenddatum besluit: 31-08-2022</text:p>
            <text:p text:style-name="common-al">Locatie: Dobbe 69 8032JX Zwolle</text:p>
            <text:p text:style-name="common-al">Projectomschrijving: het tijdelijk afwijken van het bestemmingsplan van squashcentrum naar kringloopwinkel</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03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3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3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757712022</meta:user-defined>
    <meta:user-defined meta:name="DCTERMS.abstract">het tijdelijk afwijken van het bestemmingsplan van squashcentrum naar kringloopwinkel</meta:user-defined>
    <dc:language>nl</dc:language>
    <meta:user-defined meta:name="OVERHEIDop.locatietype/OVERHEIDop.gebiedsmarkering">Punt</meta:user-defined>
    <meta:user-defined meta:name="DC.title">Verleende omgevingsvergunning met reguliere procedure, tijdelijk afwijken bestemmingsplan van squashcentrum naar kringloopwinkel, Dobbe 69 8032JX Zwolle [Zaaknummer 0193ESUITE1757712022]</meta:user-defined>
    <meta:user-defined meta:name="DCTERMS.W3CDTF/DCTERMS.available">2022-09-05</meta:user-defined>
    <meta:user-defined meta:name="DCTERMS.W3CDTF/OVERHEIDop.jaargang">2022</meta:user-defined>
    <meta:user-defined meta:name="OVERHEIDop.publicationIssue">397032</meta:user-defined>
    <meta:user-defined meta:name="OVERHEIDop.GmbID/DC.identifier">gmb-2022-397032</meta:user-defined>
    <meta:user-defined meta:name="OVERHEIDop.versieInformatie"/>
  </office:meta>
</office:document-meta>
</file>