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2 vlooienmarkten op 3 april en 2 oktober 2022 aan Heuvelplein 3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2 vlooienmarkten in De Schuurherd, Heuvelplein 32, Beek en Donk</text:span>
              </text:p>
                <text:p text:style-name="al">Deze worden gehouden op 3 april en 2 oktober 2022 van 11.00 – 15.00 uur. (Verzonden op 18 januar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70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2 vlooienmarkten op 3 april en 2 oktober 2022 aan Heuvelplein 32 te Beek en Donk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703</meta:user-defined>
    <meta:user-defined meta:name="OVERHEIDop.GmbID/DC.identifier">gmb-2022-39703</meta:user-defined>
    <meta:user-defined meta:name="OVERHEIDop.versieInformatie"/>
  </office:meta>
</office:document-meta>
</file>