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ieter van Lisselaan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823</text:span>
          </text:p>
            <text:p text:style-name="common-al">Gemeente Aalsmeer heeft op 31 augustus 2022 een aanvraag omgevingsvergunning ontvangen voor het plaatsen van beschoeiing/ grondkering hoger dan 1 meter. De locatie is Pieter van Lisselaan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702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2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2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Pieter van Lisselaan 2 in Aalsmee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23</meta:user-defined>
    <meta:user-defined meta:name="OVERHEIDop.GmbID/DC.identifier">gmb-2022-397023</meta:user-defined>
    <meta:user-defined meta:name="OVERHEIDop.versieInformatie"/>
  </office:meta>
</office:document-meta>
</file>