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 koopwoning niet zelf gebruiken - opkoopbescherming Vervalt per 12 augustus 2026, Goedestraat 54 te Utrecht, HZ_HUIS-22-295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Goedestraat 54 te Utrecht</text:p>
            <text:p text:style-name="common-al">HZ_HUIS-22-29542</text:p>
            <text:p text:style-name="common-al"> koopwoning niet zelf gebruiken - opkoopbescherming Vervalt per 12 augustus 2026</text:p>
            <text:p text:style-name="common-al">Datum besluit: 29 augustus 2022</text:p>
            <text:p text:style-name="common-al">Verzenddatum/bekendmaking besluit: 2 sept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02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2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2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op aanvraag vergunning voor  koopwoning niet zelf gebruiken - opkoopbescherming Vervalt per 12 augustus 2026, Goedestraat 54 te Utrecht, HZ_HUIS-22-29542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20</meta:user-defined>
    <meta:user-defined meta:name="OVERHEIDop.GmbID/DC.identifier">gmb-2022-397020</meta:user-defined>
    <meta:user-defined meta:name="OVERHEIDop.versieInformatie"/>
  </office:meta>
</office:document-meta>
</file>