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; St. Annastraat 14, 5401 AP Uden.</text:p>
            <text:p text:style-name="common-al">Op 03-01-2022 heeft de gemeente een sloopmelding ontvangen voor de locatie St. Annastraat 14, 5401 AP Uden, en is geregistreerd onder zaaknummer Z2022-000057 met omschrijving "verwijderen van het rookgaskanaal".</text:p>
            <text:p text:style-name="last-al">Tegen een acceptatie sloopmelding kan geen zienswijze of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0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57</meta:user-defined>
    <meta:user-defined meta:name="DCTERMS.abstract">verwijderen van het rookgaskanaal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02</meta:user-defined>
    <meta:user-defined meta:name="OVERHEIDop.GmbID/DC.identifier">gmb-2022-39702</meta:user-defined>
    <meta:user-defined meta:name="OVERHEIDop.versieInformatie"/>
  </office:meta>
</office:document-meta>
</file>