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Spaen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951</text:span>
          </text:p>
            <text:p text:style-name="common-al">Gemeente Amstelveen heeft op 31 augustus 2022 een aanvraag omgevingsvergunning ontvangen voor het plaatsen van een fietsenberging/overkapping in de voortuin (legalisatie). De locatie is Van Spaenstraat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01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1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1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Spaenstraat 6 in Amstelve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14</meta:user-defined>
    <meta:user-defined meta:name="OVERHEIDop.GmbID/DC.identifier">gmb-2022-397014</meta:user-defined>
    <meta:user-defined meta:name="OVERHEIDop.versieInformatie"/>
  </office:meta>
</office:document-meta>
</file>