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liestroom 1, het uitbreid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22 een aanvraag omgevingsvergunning ontvangen voor het uitbreiden van het bestemmingsplan, activiteit*1, op de locatie Vlietstrtoom 1. De aanvraag heeft dossiernummer 22Z0001477.</text:p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00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77</meta:user-defined>
    <dc:language>nl</dc:language>
    <meta:user-defined meta:name="OVERHEIDop.locatietype/OVERHEIDop.gebiedsmarkering">Adres</meta:user-defined>
    <meta:user-defined meta:name="DC.title">Gemeente Zeewolde, aanvraag omgevingsvergunning, Vliestroom 1, het uitbreiden van het bestemmingspla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08</meta:user-defined>
    <meta:user-defined meta:name="OVERHEIDop.GmbID/DC.identifier">gmb-2022-397008</meta:user-defined>
    <meta:user-defined meta:name="OVERHEIDop.versieInformatie"/>
  </office:meta>
</office:document-meta>
</file>