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[AML01F03792] Ambt-Almelo F 3792 ,Z/22/129130, het bouwen van een kantine (op het dak) Laan van Iserlohn 1 , 1-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9130</text:p>
            <text:p text:style-name="common-al">Uiterlijke besluitdatum: 15-10-2022</text:p>
            <text:p text:style-name="common-al">Locatie: [AML01F03792] Ambt-Almelo F 3792</text:p>
            <text:p text:style-name="common-al">Projectomschrijving: het bouwen van een kantine (op het dak) Laan van Iserlohn 1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7006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0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0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9130</meta:user-defined>
    <meta:user-defined meta:name="DCTERMS.abstract">het bouwen van een kantine (op het dak) Laan van Iserlohn 1 </meta:user-defined>
    <dc:language>nl</dc:language>
    <meta:user-defined meta:name="OVERHEIDop.locatietype/OVERHEIDop.gebiedsmarkering">Punt</meta:user-defined>
    <meta:user-defined meta:name="DC.title">Verlenging beslistermijn omgevingsvergunning, [AML01F03792] Ambt-Almelo F 3792 ,Z/22/129130, het bouwen van een kantine (op het dak) Laan van Iserlohn 1 , 1-9-2022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006</meta:user-defined>
    <meta:user-defined meta:name="OVERHEIDop.GmbID/DC.identifier">gmb-2022-397006</meta:user-defined>
    <meta:user-defined meta:name="OVERHEIDop.versieInformatie"/>
  </office:meta>
</office:document-meta>
</file>