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Wieldrechtse Zeedijk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Wieldrechtse Zeedijk 4 Dordrecht</text:p>
            <text:p text:style-name="common-al">Veranderen van een manege:De verandering betreft het afbreken van de oude stallen en realiseren van een nieuwe stal.</text:p>
            <text:p text:style-name="common-al">
            <text:span text:style-name="nadrukvet">Locatie: Wieldrechtse Zeedijk 4 te Dordrecht</text:span>
          </text:p>
            <text:p text:style-name="common-al">Datum ontvangst: 20 juli 2022</text:p>
            <text:p text:style-name="common-al">Deze melding is afgehandeld onder zaaknummer Z-22-412045.</text:p>
            <text:p text:style-name="common-al">Voor meer informatie kunt u, onder verwijzing naar het zaaknummer, inlichtingen inwinnen bij de Omgevingsdienst Zuid-Holland Zuid, (078)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700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Wieldrechtse Zeedijk 4 te Dordrech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05</meta:user-defined>
    <meta:user-defined meta:name="OVERHEIDop.GmbID/DC.identifier">gmb-2022-397005</meta:user-defined>
    <meta:user-defined meta:name="OVERHEIDop.versieInformatie"/>
  </office:meta>
</office:document-meta>
</file>