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84957, Winston Churchillstraat 2 2631A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Winston Churchillstraat 2</text:p>
            <text:p text:style-name="common-al">OLO-nummer: 7084957</text:p>
            <text:p text:style-name="common-al">Locatie: Winston Churchillstraat 2 2631AL Nootdorp</text:p>
            <text:p text:style-name="common-al">Datum besluit: 01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700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0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0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951</meta:user-defined>
    <meta:user-defined meta:name="DCTERMS.abstract">bouwen dakkapel Winston Churchillstraat 2</meta:user-defined>
    <dc:language>nl</dc:language>
    <meta:user-defined meta:name="OVERHEIDop.locatietype/OVERHEIDop.gebiedsmarkering">Punt</meta:user-defined>
    <meta:user-defined meta:name="DC.title">Verleende omgevingsvergunning: 7084957, Winston Churchillstraat 2 2631AL Nootdorp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02</meta:user-defined>
    <meta:user-defined meta:name="OVERHEIDop.GmbID/DC.identifier">gmb-2022-397002</meta:user-defined>
    <meta:user-defined meta:name="OVERHEIDop.versieInformatie"/>
  </office:meta>
</office:document-meta>
</file>