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Wittenweg 13: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er op grond van artikel 4:6 lid 2 van de Algemene plaatselijke verordening Coevorden 2020 een ontheffing geluidshinder verleend is voor een besloten huwelijksfeest op 23 september 2022 van 20.30 uur tot 24 september 2022 01.00 uur aan de Witenweg 13 in Dalerpeel. </text:p>
            <text:p text:style-name="common-al"/>
            <text:p text:style-name="common-al">Verzonden op 30 augustus 2022</text:p>
            <text:p text:style-name="common-al"/>
            <text:p text:style-name="common-al">Kenmerk 61884-2022</text:p>
            <text:p text:style-name="common-al"/>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9-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700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0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0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Dalerpeel - Wittenweg 13: Ontheffing geluidshinder</meta:user-defined>
    <meta:user-defined meta:name="DCTERMS.W3CDTF/DCTERMS.available">2022-09-05</meta:user-defined>
    <meta:user-defined meta:name="DCTERMS.W3CDTF/OVERHEIDop.jaargang">2022</meta:user-defined>
    <meta:user-defined meta:name="OVERHEIDop.publicationIssue">397000</meta:user-defined>
    <meta:user-defined meta:name="OVERHEIDop.GmbID/DC.identifier">gmb-2022-397000</meta:user-defined>
    <meta:user-defined meta:name="OVERHEIDop.versieInformatie"/>
  </office:meta>
</office:document-meta>
</file>