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van de afmetingen schakelkast windpark xy-wind, kad. sectie D 2753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wijzigen van de afmetingen schakelkast windpark xy-wind, kad. sectie D 2753 Dront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6-2022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17-10-2022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9699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9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9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79</meta:user-defined>
    <meta:user-defined meta:name="DCTERMS.abstract">Aanvraag vergunning voor wijzigen van de afmetingen schakelkast windpark xy-wind, kad. sectie D 2753 Dronten </meta:user-defined>
    <dc:language>nl</dc:language>
    <meta:user-defined meta:name="OVERHEIDop.locatietype/OVERHEIDop.gebiedsmarkering">Woonplaats</meta:user-defined>
    <meta:user-defined meta:name="DC.title">Aanvraag vergunning voor wijzigen van de afmetingen schakelkast windpark xy-wind, kad. sectie D 2753 Dront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6997</meta:user-defined>
    <meta:user-defined meta:name="OVERHEIDop.GmbID/DC.identifier">gmb-2022-396997</meta:user-defined>
    <meta:user-defined meta:name="OVERHEIDop.versieInformatie"/>
  </office:meta>
</office:document-meta>
</file>