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ttenbrink 9 C in Heelweg (W-2022-0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584 - Kattenbrink 9 C in Heelweg, voor het aanleggen van een rijbak, aanvraag ontvangen 31 augustus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9699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9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9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Kattenbrink 9 C in Heelweg (W-2022-0584)</meta:user-defined>
    <dc:language>nl</dc:language>
    <meta:user-defined meta:name="OVERHEIDop.locatietype/OVERHEIDop.gebiedsmarkering">Adres</meta:user-defined>
    <meta:user-defined meta:name="DC.title">Aanvraag omgevingsvergunning, Kattenbrink 9 C in Heelweg (W-2022-0584)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993</meta:user-defined>
    <meta:user-defined meta:name="OVERHEIDop.GmbID/DC.identifier">gmb-2022-396993</meta:user-defined>
    <meta:user-defined meta:name="OVERHEIDop.versieInformatie"/>
  </office:meta>
</office:document-meta>
</file>