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anawei 56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63 voor een omgevingsvergunning op locatie Hermanawei 56 in Minnertsga. De vergunning is toegekend. Het besluit betreft het realiseren van een aanbouw achter de woning. Het besluit is verzonden op 1 sept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699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9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9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manawei 56 in Minnertsga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90</meta:user-defined>
    <meta:user-defined meta:name="OVERHEIDop.GmbID/DC.identifier">gmb-2022-396990</meta:user-defined>
    <meta:user-defined meta:name="OVERHEIDop.versieInformatie"/>
  </office:meta>
</office:document-meta>
</file>