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ONTHEFFING VOORWERPEN OPENBARE WEG – PRINSENHAGE 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hebben verleend: </text:p>
            <text:p text:style-name="tussenkopcur">- Prinsenhage 97, een kraanwagen plaatsen op 5 oktober 2022 tussen 10.00-12.30, AP 20220241, ontvangen op 31 augustus 2022. De vergunning is verzonden op 1 september 2022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96989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989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989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P 20220241</meta:user-defined>
    <meta:user-defined meta:name="DCTERMS.abstract">Plaatsen kraanwagen 05-10-2022 van 10.00-12.30</meta:user-defined>
    <dc:language>nl</dc:language>
    <meta:user-defined meta:name="OVERHEIDop.locatietype/OVERHEIDop.gebiedsmarkering">Adres</meta:user-defined>
    <meta:user-defined meta:name="DC.title">GEMEENTE VUGHT – ONTHEFFING VOORWERPEN OPENBARE WEG – PRINSENHAGE 97</meta:user-defined>
    <meta:user-defined meta:name="DCTERMS.W3CDTF/DCTERMS.available">2022-09-07</meta:user-defined>
    <meta:user-defined meta:name="DCTERMS.W3CDTF/OVERHEIDop.jaargang">2022</meta:user-defined>
    <meta:user-defined meta:name="OVERHEIDop.publicationIssue">396989</meta:user-defined>
    <meta:user-defined meta:name="OVERHEIDop.GmbID/DC.identifier">gmb-2022-396989</meta:user-defined>
    <meta:user-defined meta:name="OVERHEIDop.versieInformatie"/>
  </office:meta>
</office:document-meta>
</file>