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anekerbeekweg, t.h.v. nrs. 65, 65A, 65B en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een besluit genomen op de aanvraag met zaaknummer V-2022-4753 voor een instemmingsbesluit kabels en leidingen : het aanleggen van C9 kabels, op locatie Vanekerbeekweg, t.h.v. nrs. 65, 65A, 65B en 6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698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8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8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instemmingsbesluit kabels en leidingen  Vanekerbeekweg, t.h.v. nrs. 65, 65A, 65B en 67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6981</meta:user-defined>
    <meta:user-defined meta:name="OVERHEIDop.GmbID/DC.identifier">gmb-2022-396981</meta:user-defined>
    <meta:user-defined meta:name="OVERHEIDop.versieInformatie"/>
  </office:meta>
</office:document-meta>
</file>