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osweg, t.h.v. nr. 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een besluit genomen op de aanvraag met zaaknummer V-2022-4739 voor een instemmingsbesluit kabels en leidingen : het aanleggen van een coax kabel, op locatie Bosweg, t.h.v. nr. 2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697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7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7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osweg, t.h.v. nr. 215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6977</meta:user-defined>
    <meta:user-defined meta:name="OVERHEIDop.GmbID/DC.identifier">gmb-2022-396977</meta:user-defined>
    <meta:user-defined meta:name="OVERHEIDop.versieInformatie"/>
  </office:meta>
</office:document-meta>
</file>