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an rechtswege verleende omgevingsvergunning Oostkanaaldijk 11 Loenen aan de Vecht - geheel vernieuwen dak voor en gedeeltelijk vernieuwen va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september 2022</text:p>
            <text:p text:style-name="common-al">Dossiernummer: 2022-00038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697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7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7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kanaaldijk 11, 3632GA Loenen aan de Vecht</meta:user-defined>
    <dc:language>nl</dc:language>
    <meta:user-defined meta:name="OVERHEIDop.locatietype/OVERHEIDop.gebiedsmarkering">Punt</meta:user-defined>
    <meta:user-defined meta:name="DC.title">Gemeente Stichtse Vecht - van rechtswege verleende omgevingsvergunning Oostkanaaldijk 11 Loenen aan de Vecht - geheel vernieuwen dak voor en gedeeltelijk vernieuwen van bedrijfsruimte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974</meta:user-defined>
    <meta:user-defined meta:name="OVERHEIDop.GmbID/DC.identifier">gmb-2022-396974</meta:user-defined>
    <meta:user-defined meta:name="OVERHEIDop.versieInformatie"/>
  </office:meta>
</office:document-meta>
</file>