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0, plaatsen van zeven strandbungalows en de verbouw van het seizoensgebonden strandpaviljoen, verzonden 01 september 2022, ODIJ-Z-22-1058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7 okto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69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0, plaatsen van zeven strandbungalows en de verbouw van het seizoensgebonden strandpaviljoen, verzonden 01 september 2022, ODIJ-Z-22-105837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972</meta:user-defined>
    <meta:user-defined meta:name="OVERHEIDop.GmbID/DC.identifier">gmb-2022-396972</meta:user-defined>
    <meta:user-defined meta:name="OVERHEIDop.versieInformatie"/>
  </office:meta>
</office:document-meta>
</file>