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iggerlanden t.h.v. nr.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V-2022-4554 voor een instemmingsbesluit kabels en leidingen : het vervangen van kabels ivm kabelschade, op locatie Wiggerlanden t.h.v. nr.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69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Wiggerlanden t.h.v. nr. 26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971</meta:user-defined>
    <meta:user-defined meta:name="OVERHEIDop.GmbID/DC.identifier">gmb-2022-396971</meta:user-defined>
    <meta:user-defined meta:name="OVERHEIDop.versieInformatie"/>
  </office:meta>
</office:document-meta>
</file>