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Dennenlaan te Zwanenburg en Zijdewind te Vijfhuizen, periode van 01 februari 2022 tot en met 31 december 2024, verkoop van vis en visproducten, datum 27-02-2022, zaaknummer 56816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697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standplaatsvergunning, Dennenlaan te Zwanenburg en Zijdewind te Vijfhuizen, periode van 01 februari 2022 tot en met 31 december 2024, verkoop van vis en visproducten, datum 27-02-2022, zaaknummer 5681633.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697</meta:user-defined>
    <meta:user-defined meta:name="OVERHEIDop.GmbID/DC.identifier">gmb-2022-39697</meta:user-defined>
    <meta:user-defined meta:name="OVERHEIDop.versieInformatie"/>
  </office:meta>
</office:document-meta>
</file>