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vergunning bijschrijven leidinggevende op het aanhangsel Alcoholwetvergunning van Maarssen aan de Kook Nassaustraat 18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ugustus 2022</text:p>
            <text:p text:style-name="common-al">Dossiernummer: 2022-0007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96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assaustraat 18 Maarssen</meta:user-defined>
    <dc:language>nl</dc:language>
    <meta:user-defined meta:name="OVERHEIDop.locatietype/OVERHEIDop.gebiedsmarkering">Punt</meta:user-defined>
    <meta:user-defined meta:name="DC.title">Gemeente Stichtse Vecht - verleende alcoholwetvergunning bijschrijven leidinggevende op het aanhangsel Alcoholwetvergunning van Maarssen aan de Kook Nassaustraat 18 Maarss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68</meta:user-defined>
    <meta:user-defined meta:name="OVERHEIDop.GmbID/DC.identifier">gmb-2022-396968</meta:user-defined>
    <meta:user-defined meta:name="OVERHEIDop.versieInformatie"/>
  </office:meta>
</office:document-meta>
</file>