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astgesteld beeldkwaliteitsplan De Maastuinen, Nederheme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raad van Zaltbommel heeft in zijn vergadering van 14 juli 2022 het beeldkwaliteitsplan vastgesteld. Het beeldkwaliteitsplan is vastgesteld als, en opgenomen in de bestaande welstandsnota van de gemeente Zaltbommel.</text:p>
            <text:p text:style-name="al">In het beeldkwaliteitsplan staan de contouren van de gewenste ruimtelijke uitstraling van het gebied. </text:p>
            <text:p text:style-name="al"/>
            <text:p text:style-name="al">
            <text:span text:style-name="nadrukvet">Begrenzing van het gebied</text:span>
          </text:p>
            <text:p text:style-name="al">Het gebied beslaat het plangebied van bestemmingsplan Nederhemert, De Maastuinen<text:span text:style-name="nadrukvet"/></text:p>
            <text:p text:style-name="al"/>
            <text:p text:style-name="al">
            <text:span text:style-name="nadrukvet">Inzage</text:span>
          </text:p>
            <text:p text:style-name="al">Het beeldkwaliteitsplan ligt met ingang van donderdag 8 september 2022 tot en met woensdag 19 oktober 2022 ter inzage</text:p>
            <text:p text:style-name="al">U kunt de stukken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 </text:p>
            <text:p text:style-name="al"/>
            <text:p text:style-name="al">
            <text:span text:style-name="nadrukvet">Geen reactie mogelijk</text:span>
          </text:p>
            <text:p text:style-name="al">Op grond van artikel 8:3 van de Algemene wet bestuursrecht kan geen bezwaar of beroep worden ingesteld tegen dit besluit.</text:p>
            <text:p text:style-name="al">Deze aanvulling op de welstandsrichtlijnen treden één dag na deze bekendmaking in werking. </text:p>
            <text:p text:style-name="al">Voor meer informatie kunt u terecht bij het omgevingsloke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696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6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Burgemeester en wethouders van Zaltbommel – vastgesteld beeldkwaliteitsplan De Maastuinen, Nederhemert</meta:user-defined>
    <meta:user-defined meta:name="DCTERMS.W3CDTF/DCTERMS.available">2022-09-07</meta:user-defined>
    <meta:user-defined meta:name="OVERHEIDop.externeBijlage">Beeldkwaliteitplan De Maastuinen, Nederhemert|exb-2022-49533</meta:user-defined>
    <meta:user-defined meta:name="DCTERMS.W3CDTF/OVERHEIDop.jaargang">2022</meta:user-defined>
    <meta:user-defined meta:name="OVERHEIDop.publicationIssue">396967</meta:user-defined>
    <meta:user-defined meta:name="OVERHEIDop.GmbID/DC.identifier">gmb-2022-396967</meta:user-defined>
    <meta:user-defined meta:name="OVERHEIDop.versieInformatie"/>
  </office:meta>
</office:document-meta>
</file>