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oolkatenweg, t.h.v. nr.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V-2022-4737 voor een instemmingsbesluit kabels en leidingen : het aanleggen van een glasvezelkabel, op locatie Goolkatenweg, t.h.v. nr.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96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oolkatenweg, t.h.v. nr. 65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966</meta:user-defined>
    <meta:user-defined meta:name="OVERHEIDop.GmbID/DC.identifier">gmb-2022-396966</meta:user-defined>
    <meta:user-defined meta:name="OVERHEIDop.versieInformatie"/>
  </office:meta>
</office:document-meta>
</file>