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Iepelaan/Esdoornlaan: voor het organiseren van het evenement "Nieuwjaarsteam Geesbru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Nieuwjaarsteam Geesbrug" op 10 september 2022 van 13:00 uur tot 11 september 01:00 uur op het grasveld kruisiing Iepenlaan/Esdoornlaan te Geesbrug. Er is toestemming verleend voor het plaatsen van een podium 6x3x0,50m, een tent 1020m, bak/frituurkraam 6x3x2,5m, tappunt 7x3x2 m en toilettenunit 6x3x2m.</text:p>
            <text:p text:style-name="common-al"/>
            <text:p text:style-name="common-al">Er is ook een ontheffing verleend op grond van artikel 35 Alcoholwet voor het vertrekken van zwak-alcoholische dranken tijdens: het evenement "nieuwjaarsteam Geesbrug" op het grasveld kruising iepenlaan/Esdoornlaan in Geesbrug van 13:00 uur tot 01:00 uur.</text:p>
            <text:p text:style-name="common-al"/>
            <text:p text:style-name="common-al">Het college van burgemeester en wethouders van Coevorden heeft een geluidsontheffing verleend op grond van artikel 4:6 lid 2 APV voor: het versterkt ten gehore brengen van muziek door artiesten op het grasveld kruising Iepenlaan/Esdoornlaan in Geesbrug van 21:00 uur tot 01:00 uur.</text:p>
            <text:p text:style-name="common-al"/>
            <text:p text:style-name="common-al">Verzonden op 25 augustus 2022</text:p>
            <text:p text:style-name="common-al"/>
            <text:p text:style-name="common-al">Kenmerk 5172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sept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69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esbrug - Iepelaan/Esdoornlaan: voor het organiseren van het evenement "Nieuwjaarsteam Geesbrug"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65</meta:user-defined>
    <meta:user-defined meta:name="OVERHEIDop.GmbID/DC.identifier">gmb-2022-396965</meta:user-defined>
    <meta:user-defined meta:name="OVERHEIDop.versieInformatie"/>
  </office:meta>
</office:document-meta>
</file>