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kozijnen  aan de voorzijde, Django Reinhardtrode 58, 2717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57398</text:p>
            <text:p text:style-name="common-al">Het product:omgevingsvergunning</text:p>
            <text:p text:style-name="common-al">De omschrijving van de zaak:het vervangen van kozijnen  aan de voorzijde</text:p>
            <text:p text:style-name="common-al">De ontvangstdatum van de zaak:21 juni 2022</text:p>
            <text:p text:style-name="common-al">De globale locatie:Django Reinhardtrode 58, 2717GM Zoetermeer</text:p>
            <text:p text:style-name="common-al">
            <text:span text:style-name="nadrukvet">Besluitgegevens</text:span>
          </text:p>
            <text:p text:style-name="common-al">De besluitdatum:1 sept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9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jango Reinhardtrode 58, 2717GM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vangen van kozijnen  aan de voorzijde, Django Reinhardtrode 58, 2717GM Zoeterme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62</meta:user-defined>
    <meta:user-defined meta:name="OVERHEIDop.GmbID/DC.identifier">gmb-2022-396962</meta:user-defined>
    <meta:user-defined meta:name="OVERHEIDop.versieInformatie"/>
  </office:meta>
</office:document-meta>
</file>