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en, Energiestraat 21 in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762</text:p>
            <text:p text:style-name="common-al">Ontvangen op: 09-06-2022</text:p>
            <text:p text:style-name="common-al">Locatie: Energiestraat 21 7917RB Geesbrug</text:p>
            <text:p text:style-name="common-al">Projectomschrijving: verander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95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762</meta:user-defined>
    <meta:user-defined meta:name="DCTERMS.abstract">veranderen activiteiten</meta:user-defined>
    <dc:language>nl</dc:language>
    <meta:user-defined meta:name="OVERHEIDop.locatietype/OVERHEIDop.gebiedsmarkering">Punt</meta:user-defined>
    <meta:user-defined meta:name="DC.title">Omgevingsvergunning – ontvangst melding: veranderen activiteiten, Energiestraat 21 in Geesbrug</meta:user-defined>
    <meta:user-defined meta:name="DCTERMS.W3CDTF/DCTERMS.available">2022-09-05</meta:user-defined>
    <meta:user-defined meta:name="DCTERMS.W3CDTF/OVERHEIDop.jaargang">2022</meta:user-defined>
    <meta:user-defined meta:name="OVERHEIDop.publicationIssue">396959</meta:user-defined>
    <meta:user-defined meta:name="OVERHEIDop.GmbID/DC.identifier">gmb-2022-396959</meta:user-defined>
    <meta:user-defined meta:name="OVERHEIDop.versieInformatie"/>
  </office:meta>
</office:document-meta>
</file>