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255 - het bouwen van een dakopbouw en een dakkapel aan de achterzijde van een woning op de locatie Wilgenhaantje 46, 1562 LX Krommenie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695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5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5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25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958</meta:user-defined>
    <meta:user-defined meta:name="OVERHEIDop.GmbID/DC.identifier">gmb-2022-396958</meta:user-defined>
    <meta:user-defined meta:name="OVERHEIDop.versieInformatie"/>
  </office:meta>
</office:document-meta>
</file>