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6796) park Vreugd en Rust Voorburg realiseren van een brug/looproute over de huisvijver in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brug/looproute over de huisvijver in park Vreugd en R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augustus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95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5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5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6796) park Vreugd en Rust Voorburg realiseren van een brug/looproute over de huisvijver in park Vreugd en Ru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50</meta:user-defined>
    <meta:user-defined meta:name="OVERHEIDop.GmbID/DC.identifier">gmb-2022-396950</meta:user-defined>
    <meta:user-defined meta:name="OVERHEIDop.versieInformatie"/>
  </office:meta>
</office:document-meta>
</file>