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2: gemeente Drimmelen, loterijvergunning, Zwaluws Zomer Festij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Zwaluws Zomer Festijn in Lage Zwaluwe een vergunning is verleend voor het organiseren van een loterij. De prijsbepaling vindt plaats op woensdag 27 april 2022 van 20.30 uur tot 21.00 uur in een tent aan de Oudeweg 24A in La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69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4 - 2022: gemeente Drimmelen, loterijvergunning, Zwaluws Zomer Festijn, Lage Zwaluwe</meta:user-defined>
    <meta:user-defined meta:name="OVERHEIDop.datumEindeReactietermijn">2022-03-10</meta:user-defined>
    <meta:user-defined meta:name="OVERHEIDop.terinzageleggingBG">https://drimmelen.nl/bekendmakingen</meta:user-defined>
    <meta:user-defined meta:name="DCTERMS.W3CDTF/DCTERMS.available">2022-01-31</meta:user-defined>
    <meta:user-defined meta:name="DCTERMS.W3CDTF/OVERHEIDop.jaargang">2022</meta:user-defined>
    <meta:user-defined meta:name="OVERHEIDop.publicationIssue">39695</meta:user-defined>
    <meta:user-defined meta:name="OVERHEIDop.GmbID/DC.identifier">gmb-2022-39695</meta:user-defined>
    <meta:user-defined meta:name="OVERHEIDop.versieInformatie"/>
  </office:meta>
</office:document-meta>
</file>