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een woning en het plaatsen van een verbindingsgang, Cröddendijk 8A 7434PN Lettele, [DVT00K03589] Deventer K 35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33</text:p>
            <text:p text:style-name="common-al">Ingekomen: 30-08-2022</text:p>
            <text:p text:style-name="common-al">Locatie: Cröddendijk 8A 7434PN Lettele, [DVT00K03589] Deventer K 3589</text:p>
            <text:p text:style-name="common-al">Projectomschrijving: het renoveren van een woning en het plaatsen van een verbindingsga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94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33</meta:user-defined>
    <meta:user-defined meta:name="DCTERMS.abstract">het renoveren van een woning en het plaatsen van een verbindingsgang</meta:user-defined>
    <dc:language>nl</dc:language>
    <meta:user-defined meta:name="OVERHEIDop.locatietype/OVERHEIDop.gebiedsmarkering">Punt</meta:user-defined>
    <meta:user-defined meta:name="DC.title">Aanvraag omgevingsvergunning, het renoveren van een woning en het plaatsen van een verbindingsgang, Cröddendijk 8A 7434PN Lettele, [DVT00K03589] Deventer K 3589</meta:user-defined>
    <meta:user-defined meta:name="DCTERMS.W3CDTF/DCTERMS.available">2022-09-05</meta:user-defined>
    <meta:user-defined meta:name="DCTERMS.W3CDTF/OVERHEIDop.jaargang">2022</meta:user-defined>
    <meta:user-defined meta:name="OVERHEIDop.publicationIssue">396949</meta:user-defined>
    <meta:user-defined meta:name="OVERHEIDop.GmbID/DC.identifier">gmb-2022-396949</meta:user-defined>
    <meta:user-defined meta:name="OVERHEIDop.versieInformatie"/>
  </office:meta>
</office:document-meta>
</file>