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lengen van een erfafscheiding, Hoge Panakker 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lengen van een erfafscheiding</text:p>
            <text:p text:style-name="common-al">Locatie: Hoge Panakker 3 Nuenen</text:p>
            <text:p text:style-name="common-al">Zaaknummer: 08201332634</text:p>
            <text:p text:style-name="common-al">Datum verleend: 01-09-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694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4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4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32634</meta:user-defined>
    <meta:user-defined meta:name="DCTERMS.abstract">het verlengen van een erfafscheiding</meta:user-defined>
    <dc:language>nl</dc:language>
    <meta:user-defined meta:name="OVERHEIDop.locatietype/OVERHEIDop.gebiedsmarkering">Punt</meta:user-defined>
    <meta:user-defined meta:name="DC.title">Gemeente Nuenen, Gerwen en Nederwetten, verleende omgevingsvergunning voor het verlengen van een erfafscheiding, Hoge Panakker 3 Nuenen:</meta:user-defined>
    <meta:user-defined meta:name="DCTERMS.W3CDTF/DCTERMS.available">2022-09-05</meta:user-defined>
    <meta:user-defined meta:name="DCTERMS.W3CDTF/OVERHEIDop.jaargang">2022</meta:user-defined>
    <meta:user-defined meta:name="OVERHEIDop.publicationIssue">396947</meta:user-defined>
    <meta:user-defined meta:name="OVERHEIDop.GmbID/DC.identifier">gmb-2022-396947</meta:user-defined>
    <meta:user-defined meta:name="OVERHEIDop.versieInformatie"/>
  </office:meta>
</office:document-meta>
</file>