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Roemeensestraat 6A-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text:p>
            <text:p text:style-name="common-al">Straat: Roemeensestraat 6A-01</text:p>
            <text:p text:style-name="common-al">Postcode: 3028 BC</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31 augustus 2022</text:p>
            <text:p text:style-name="common-al">Zaaknummer: 504055-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6945</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45</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45</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Roemeensestraat 6A-01</meta:user-defined>
    <meta:user-defined meta:name="DCTERMS.W3CDTF/DCTERMS.available">2022-09-05</meta:user-defined>
    <meta:user-defined meta:name="DCTERMS.W3CDTF/OVERHEIDop.jaargang">2022</meta:user-defined>
    <meta:user-defined meta:name="OVERHEIDop.publicationIssue">396945</meta:user-defined>
    <meta:user-defined meta:name="OVERHEIDop.GmbID/DC.identifier">gmb-2022-396945</meta:user-defined>
    <meta:user-defined meta:name="OVERHEIDop.versieInformatie"/>
  </office:meta>
</office:document-meta>
</file>