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BRUGGEN EN 2 HEKWERKEN, REGENTESSELAAN NABIJ NUMMER 75 EN 1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2 bruggen en 2 hekwerken op het perceel Regentesselaan nabij nummer 75 en 112 te Heerenveen (31-08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694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4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4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VAN 2 BRUGGEN EN 2 HEKWERKEN, REGENTESSELAAN NABIJ NUMMER 75 EN 112 HEERENVE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944</meta:user-defined>
    <meta:user-defined meta:name="OVERHEIDop.GmbID/DC.identifier">gmb-2022-396944</meta:user-defined>
    <meta:user-defined meta:name="OVERHEIDop.versieInformatie"/>
  </office:meta>
</office:document-meta>
</file>