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24 5663 B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24 5663 BE Geldrop</text:p>
            <text:p text:style-name="common-al">Datum ontvangst: 25-01-2022</text:p>
            <text:p text:style-name="common-al">Omschrijving: het herontwikkelen van een bestemming bedrijf tot een bestemming wonen</text:p>
            <text:p text:style-name="common-al">Zaaknummer: 1771108510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9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085108</meta:user-defined>
    <meta:user-defined meta:name="DCTERMS.abstract">het herontwikkelen van een bestemming bedrijf tot een bestemming wonen</meta:user-defined>
    <dc:language>nl</dc:language>
    <meta:user-defined meta:name="OVERHEIDop.locatietype/OVERHEIDop.gebiedsmarkering">Punt</meta:user-defined>
    <meta:user-defined meta:name="DC.title">Kennisgeving ontvangst aanvraag omgevingsvergunning Hoog Geldrop 24 5663 BE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39694</meta:user-defined>
    <meta:user-defined meta:name="OVERHEIDop.GmbID/DC.identifier">gmb-2022-39694</meta:user-defined>
    <meta:user-defined meta:name="OVERHEIDop.versieInformatie"/>
  </office:meta>
</office:document-meta>
</file>