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6 en 8, 5388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augustus 2022</text:p>
            <text:p text:style-name="common-al">het wijzigen van een agrarisch bedrijfsinricht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9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Dintherseweg 6 en 8, 5388V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6 en 8, 5388VG Nistelro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34</meta:user-defined>
    <meta:user-defined meta:name="OVERHEIDop.GmbID/DC.identifier">gmb-2022-396934</meta:user-defined>
    <meta:user-defined meta:name="OVERHEIDop.versieInformatie"/>
  </office:meta>
</office:document-meta>
</file>