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trappenhuis en het plaatsen van een dakopbouw , District Oost Breda, Claudius Prinsenlaan 128-13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123</text:p>
            <text:p text:style-name="common-al">Verzenddatum besluit:</text:p>
            <text:p text:style-name="common-al">Locatie: District Oost Breda, Claudius Prinsenlaan 128-132 Breda</text:p>
            <text:p text:style-name="common-al">Projectomschrijving: het verbouwen van het trappenhuis en het plaats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6933</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33</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33</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123</meta:user-defined>
    <meta:user-defined meta:name="DCTERMS.abstract">het verbouwen van het trappenhuis en het plaatsen van een dakopbouw </meta:user-defined>
    <dc:language>nl</dc:language>
    <meta:user-defined meta:name="OVERHEIDop.locatietype/OVERHEIDop.gebiedsmarkering">Punt</meta:user-defined>
    <meta:user-defined meta:name="DC.title">Verleende omgevingsvergunning met reguliere procedure, het verbouwen van het trappenhuis en het plaatsen van een dakopbouw , District Oost Breda, Claudius Prinsenlaan 128-132 Breda</meta:user-defined>
    <meta:user-defined meta:name="DCTERMS.W3CDTF/DCTERMS.available">2022-09-05</meta:user-defined>
    <meta:user-defined meta:name="DCTERMS.W3CDTF/OVERHEIDop.jaargang">2022</meta:user-defined>
    <meta:user-defined meta:name="OVERHEIDop.publicationIssue">396933</meta:user-defined>
    <meta:user-defined meta:name="OVERHEIDop.GmbID/DC.identifier">gmb-2022-396933</meta:user-defined>
    <meta:user-defined meta:name="OVERHEIDop.versieInformatie"/>
  </office:meta>
</office:document-meta>
</file>