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childeren van de gevel en kozijnen op locatie Oranjestraat 5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7 januari 2022 besloten om de beslistermijn voor de aanvraag met zaaknummer Z21-006768 voor het schilderen van de gevel en kozijnen op locatie Oranjestraat 50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76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69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schilderen van de gevel en kozijnen op locatie Oranjestraat 50 in Rijsber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693</meta:user-defined>
    <meta:user-defined meta:name="OVERHEIDop.GmbID/DC.identifier">gmb-2022-39693</meta:user-defined>
    <meta:user-defined meta:name="OVERHEIDop.versieInformatie"/>
  </office:meta>
</office:document-meta>
</file>